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Bedford Borough Council</text:p>
          </table:table-cell>
          <table:table-cell table:number-columns-repeated="2" table:style-name="ce15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4">
            <text:p>CCTV Camera Assett List - November 2020</text:p>
          </table:table-cell>
          <table:table-cell table:number-columns-repeated="2" table:style-name="ce15"/>
          <table:table-cell table:number-columns-repeated="2" table:style-name="ce1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No Cameras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7">
            <text:p>CCTV_No</text:p>
          </table:table-cell>
          <table:table-cell office:value-type="string" table:style-name="ce8">
            <text:p>Location</text:p>
          </table:table-cell>
          <table:table-cell office:value-type="string" table:style-name="ce7">
            <text:p>At location</text:p>
          </table:table-cell>
          <table:table-cell office:value-type="string" table:style-name="ce8">
            <text:p>CameraTyp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High Street South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TZ (PAN TILT ZOOM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Silver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Lurke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High Street North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Tavistock St Eas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Harpur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Midland Road Eas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St Pauls Squ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Horne La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Midland Road East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2">
            <text:p>Dame Alice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2">
            <text:p>Bus Station<text:s/>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2">
            <text:p>The Higgins<text:s/>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2">
            <text:p>Midland Road 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2">
            <text:p>Tavistock St 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2">
            <text:p>Heron Quay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2">
            <text:p>Brereton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2">
            <text:p>Adelaide Square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2">
            <text:p>Bushmead Avenu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2">
            <text:p>Butterfly Bridg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Alhallows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2">
            <text:p>Russell Par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2">
            <text:p>Priory Park 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2">
            <text:p>Priory Park 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2">
            <text:p>St Marys Carpark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2">
            <text:p>Queens Park Recycling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2">
            <text:p>Jubilee Par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2">
            <text:p>Moor Lan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2">
            <text:p>Chetham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2">
            <text:p>Riverside Bridge<text:s/>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2">
            <text:p>Riverside Mid Courtyar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Hassett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2">
            <text:p>Riverside Staff parking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2">
            <text:p>College Green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2">
            <text:p>Bedford Library<text:s/>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2">
            <text:p>Henley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2">
            <text:p>Cottrill Way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St Peters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Melbourne St Carpar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St Peters S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Tavistock St Wes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Coventry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Brickhill Dr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Brickhill Drive Rear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Avon Dr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Avon Drive Rear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Queens Dr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Westbourne Garden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River Street Carpar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ic/PTZ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Howard Centre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Static/PTZ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Halsey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Library Wal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Castle Hill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Embankmen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Gostwick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Mayes Yar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Castle La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Luddingtons Passag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Castle Garden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Ford End Rd Cen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Hurst Gro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Train Station Bike Rac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Broadway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Mayes Yard 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Alexandra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Harpur Squ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Ford End Road Wes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The Sli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Allen Par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Ashburnham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Paradine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2">
            <text:p>Bromham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Shortstown 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Shortstown 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Greyfriar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North Parad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St Johns Roundabou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Longholme Way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Grafton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Prebend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Church Lane Fron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Church Lane Shop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Church Lane Rear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Church Lane Entranc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Ashburnham Road Carpark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2">
            <text:p>Boswell Cour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London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Midland Road Wes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Prebend Street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2">
            <text:p>Castle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Ampthill Road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2">
            <text:p>reyfriars Carpark<text:s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llhallows Carpark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2">
            <text:p>river Street Carpark<text:s/>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Queen Street Carpark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2">
            <text:p>Luddingtons Passag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PTZ/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Cross Street <text:s/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ic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2">
            <text:p>Cross Street <text:s/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2">
            <text:p>Riverside Rowing Club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TZ (PAN TILT ZOOM)</text:p>
          </table:table-cell>
          <table:table-cell table:style-name="ce12"/>
          <table:table-cell table:number-columns-repeated="16379"/>
        </table:table-row>
        <table:table-row table:number-rows-repeated="104847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Williamson</meta:initial-creator>
    <dc:creator>Angela Williamson</dc:creator>
    <meta:creation-date>2020-11-23T13:06:28Z</meta:creation-date>
    <dc:date>2020-11-23T13:21:29Z</dc:date>
  </office:meta>
</office:document-meta>
</file>